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9</text:p>
          </table:table-cell>
          <table:table-cell table:number-columns-repeated="4" table:style-name="ce10"/>
          <table:table-cell office:value-type="string" table:style-name="ce12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5" table:style-name="ce17">
            <text:p>1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59</text:p>
          </table:table-cell>
          <table:covered-table-cell/>
          <table:table-cell office:value-type="float" office:value="5474329.8300000001" table:style-name="ce20">
            <text:p>5474329,8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6:100</text:p>
          </table:table-cell>
          <table:covered-table-cell/>
          <table:table-cell office:value-type="float" office:value="206949.26" table:style-name="ce20">
            <text:p>206949,2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8:711</text:p>
          </table:table-cell>
          <table:covered-table-cell/>
          <table:table-cell office:value-type="float" office:value="147886.54999999999" table:style-name="ce20">
            <text:p>147886,5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3:82</text:p>
          </table:table-cell>
          <table:covered-table-cell/>
          <table:table-cell office:value-type="float" office:value="2728935.96" table:style-name="ce20">
            <text:p>2728935,9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80:367</text:p>
          </table:table-cell>
          <table:covered-table-cell/>
          <table:table-cell office:value-type="float" office:value="6746360.3200000003" table:style-name="ce20">
            <text:p>6746360,3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000001:375</text:p>
          </table:table-cell>
          <table:covered-table-cell/>
          <table:table-cell office:value-type="float" office:value="588758.61" table:style-name="ce20">
            <text:p>588758,6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1300001:247</text:p>
          </table:table-cell>
          <table:covered-table-cell/>
          <table:table-cell office:value-type="float" office:value="923872.38" table:style-name="ce20">
            <text:p>923872,3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76:660</text:p>
          </table:table-cell>
          <table:covered-table-cell/>
          <table:table-cell office:value-type="float" office:value="76379.78" table:style-name="ce20">
            <text:p>76379,7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11:945</text:p>
          </table:table-cell>
          <table:covered-table-cell/>
          <table:table-cell office:value-type="float" office:value="129630.51" table:style-name="ce20">
            <text:p>129630,5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43:1358</text:p>
          </table:table-cell>
          <table:covered-table-cell/>
          <table:table-cell office:value-type="float" office:value="1215171.6000000001" table:style-name="ce20">
            <text:p>1215171,6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43:1359</text:p>
          </table:table-cell>
          <table:covered-table-cell/>
          <table:table-cell office:value-type="float" office:value="2481508.3199999998" table:style-name="ce20">
            <text:p>2481508,3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03:251</text:p>
          </table:table-cell>
          <table:covered-table-cell/>
          <table:table-cell office:value-type="float" office:value="3368913.44" table:style-name="ce20">
            <text:p>3368913,4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02:1817</text:p>
          </table:table-cell>
          <table:covered-table-cell/>
          <table:table-cell office:value-type="float" office:value="4202636.45" table:style-name="ce20">
            <text:p>4202636,4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01:325</text:p>
          </table:table-cell>
          <table:covered-table-cell/>
          <table:table-cell office:value-type="float" office:value="2881463.54" table:style-name="ce20">
            <text:p>2881463,5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300002:2906</text:p>
          </table:table-cell>
          <table:covered-table-cell/>
          <table:table-cell office:value-type="float" office:value="199164.99" table:style-name="ce20">
            <text:p>199164,9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7240</text:p>
          </table:table-cell>
          <table:covered-table-cell/>
          <table:table-cell office:value-type="float" office:value="3917648.99" table:style-name="ce20">
            <text:p>3917648,9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2002:256</text:p>
          </table:table-cell>
          <table:covered-table-cell/>
          <table:table-cell office:value-type="float" office:value="5170103.0599999996" table:style-name="ce20">
            <text:p>5170103,0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21001:1163</text:p>
          </table:table-cell>
          <table:covered-table-cell/>
          <table:table-cell office:value-type="float" office:value="2612529.61" table:style-name="ce20">
            <text:p>2612529,6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24001:340</text:p>
          </table:table-cell>
          <table:covered-table-cell/>
          <table:table-cell office:value-type="float" office:value="693438.19" table:style-name="ce20">
            <text:p>693438,1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6:691</text:p>
          </table:table-cell>
          <table:covered-table-cell/>
          <table:table-cell office:value-type="float" office:value="1190563.81" table:style-name="ce20">
            <text:p>1190563,8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000000:4757</text:p>
          </table:table-cell>
          <table:covered-table-cell/>
          <table:table-cell office:value-type="float" office:value="458642.07" table:style-name="ce20">
            <text:p>458642,0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1003:160</text:p>
          </table:table-cell>
          <table:covered-table-cell/>
          <table:table-cell office:value-type="float" office:value="209395.17" table:style-name="ce20">
            <text:p>209395,1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3300033:7</text:p>
          </table:table-cell>
          <table:covered-table-cell/>
          <table:table-cell office:value-type="float" office:value="277887.40000000002" table:style-name="ce20">
            <text:p>277887,4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15:2446</text:p>
          </table:table-cell>
          <table:covered-table-cell/>
          <table:table-cell office:value-type="float" office:value="7005.66" table:style-name="ce20">
            <text:p>7005,6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3300013:151</text:p>
          </table:table-cell>
          <table:covered-table-cell/>
          <table:table-cell office:value-type="float" office:value="9262973.3100000005" table:style-name="ce20">
            <text:p>9262973,3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0100011:1027</text:p>
          </table:table-cell>
          <table:covered-table-cell/>
          <table:table-cell office:value-type="float" office:value="1037348.57" table:style-name="ce20">
            <text:p>1037348,5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700003:108</text:p>
          </table:table-cell>
          <table:covered-table-cell/>
          <table:table-cell office:value-type="float" office:value="424755.46" table:style-name="ce20">
            <text:p>424755,4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100033:289</text:p>
          </table:table-cell>
          <table:covered-table-cell/>
          <table:table-cell office:value-type="float" office:value="3577602.4" table:style-name="ce20">
            <text:p>3577602,4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1800006:416</text:p>
          </table:table-cell>
          <table:covered-table-cell/>
          <table:table-cell office:value-type="float" office:value="1812660.52" table:style-name="ce20">
            <text:p>1812660,5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1800006:417</text:p>
          </table:table-cell>
          <table:covered-table-cell/>
          <table:table-cell office:value-type="float" office:value="308832.7" table:style-name="ce20">
            <text:p>308832,7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1800006:418</text:p>
          </table:table-cell>
          <table:covered-table-cell/>
          <table:table-cell office:value-type="float" office:value="244051.17" table:style-name="ce20">
            <text:p>244051,1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1800006:419</text:p>
          </table:table-cell>
          <table:covered-table-cell/>
          <table:table-cell office:value-type="float" office:value="148712.32000000001" table:style-name="ce20">
            <text:p>148712,3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1800006:420</text:p>
          </table:table-cell>
          <table:covered-table-cell/>
          <table:table-cell office:value-type="float" office:value="292535.46000000002" table:style-name="ce20">
            <text:p>292535,4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1800006:421</text:p>
          </table:table-cell>
          <table:covered-table-cell/>
          <table:table-cell office:value-type="float" office:value="381355.42" table:style-name="ce20">
            <text:p>381355,4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800006:422</text:p>
          </table:table-cell>
          <table:covered-table-cell/>
          <table:table-cell office:value-type="float" office:value="311684.71000000002" table:style-name="ce20">
            <text:p>311684,7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159</text:p>
          </table:table-cell>
          <table:covered-table-cell/>
          <table:table-cell office:value-type="float" office:value="1687545.25" table:style-name="ce20">
            <text:p>1687545,2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0:1294</text:p>
          </table:table-cell>
          <table:covered-table-cell/>
          <table:table-cell office:value-type="float" office:value="1671787.65" table:style-name="ce20">
            <text:p>1671787,6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7:1531</text:p>
          </table:table-cell>
          <table:covered-table-cell/>
          <table:table-cell office:value-type="float" office:value="4251832.0199999996" table:style-name="ce20">
            <text:p>4251832,0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8383</text:p>
          </table:table-cell>
          <table:covered-table-cell/>
          <table:table-cell office:value-type="float" office:value="89874.91" table:style-name="ce20">
            <text:p>89874,9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76000:596</text:p>
          </table:table-cell>
          <table:covered-table-cell/>
          <table:table-cell office:value-type="float" office:value="1114215.6299999999" table:style-name="ce20">
            <text:p>1114215,6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910:275</text:p>
          </table:table-cell>
          <table:covered-table-cell/>
          <table:table-cell office:value-type="float" office:value="2251223.2200000002" table:style-name="ce20">
            <text:p>2251223,2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600010:366</text:p>
          </table:table-cell>
          <table:covered-table-cell/>
          <table:table-cell office:value-type="float" office:value="979720.51" table:style-name="ce20">
            <text:p>979720,5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700012:262</text:p>
          </table:table-cell>
          <table:covered-table-cell/>
          <table:table-cell office:value-type="float" office:value="1485411.69" table:style-name="ce20">
            <text:p>1485411,6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4000003:935</text:p>
          </table:table-cell>
          <table:covered-table-cell/>
          <table:table-cell office:value-type="float" office:value="1198665.25" table:style-name="ce20">
            <text:p>1198665,2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0100112:107</text:p>
          </table:table-cell>
          <table:covered-table-cell/>
          <table:table-cell office:value-type="float" office:value="511087.18" table:style-name="ce20">
            <text:p>511087,1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100113:596</text:p>
          </table:table-cell>
          <table:covered-table-cell/>
          <table:table-cell office:value-type="float" office:value="1343900.32" table:style-name="ce20">
            <text:p>1343900,3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0000:4367</text:p>
          </table:table-cell>
          <table:covered-table-cell/>
          <table:table-cell office:value-type="float" office:value="2996180.03" table:style-name="ce20">
            <text:p>2996180,0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203:187</text:p>
          </table:table-cell>
          <table:covered-table-cell/>
          <table:table-cell office:value-type="float" office:value="610374.62" table:style-name="ce20">
            <text:p>610374,6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2:1780</text:p>
          </table:table-cell>
          <table:covered-table-cell/>
          <table:table-cell office:value-type="float" office:value="191423.73" table:style-name="ce20">
            <text:p>191423,7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2013:514</text:p>
          </table:table-cell>
          <table:covered-table-cell/>
          <table:table-cell office:value-type="float" office:value="4857672.83" table:style-name="ce20">
            <text:p>4857672,8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2013:515</text:p>
          </table:table-cell>
          <table:covered-table-cell/>
          <table:table-cell office:value-type="float" office:value="2266445.98" table:style-name="ce20">
            <text:p>2266445,9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4043:1849</text:p>
          </table:table-cell>
          <table:covered-table-cell/>
          <table:table-cell office:value-type="float" office:value="300077.09000000003" table:style-name="ce20">
            <text:p>300077,0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40:988</text:p>
          </table:table-cell>
          <table:covered-table-cell/>
          <table:table-cell office:value-type="float" office:value="2927207.58" table:style-name="ce20">
            <text:p>2927207,5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40:989</text:p>
          </table:table-cell>
          <table:covered-table-cell/>
          <table:table-cell office:value-type="float" office:value="1810305.5" table:style-name="ce20">
            <text:p>1810305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1025:276</text:p>
          </table:table-cell>
          <table:covered-table-cell/>
          <table:table-cell office:value-type="float" office:value="9898792.7300000004" table:style-name="ce20">
            <text:p>9898792,7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2022:8910</text:p>
          </table:table-cell>
          <table:covered-table-cell/>
          <table:table-cell office:value-type="float" office:value="143766.14000000001" table:style-name="ce20">
            <text:p>143766,1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2022:8911</text:p>
          </table:table-cell>
          <table:covered-table-cell/>
          <table:table-cell office:value-type="float" office:value="28369.83" table:style-name="ce20">
            <text:p>28369,8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11:1994</text:p>
          </table:table-cell>
          <table:covered-table-cell/>
          <table:table-cell office:value-type="float" office:value="3302094.88" table:style-name="ce20">
            <text:p>3302094,8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7014:80</text:p>
          </table:table-cell>
          <table:covered-table-cell/>
          <table:table-cell office:value-type="float" office:value="840482.97" table:style-name="ce20">
            <text:p>840482,9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11002:23405</text:p>
          </table:table-cell>
          <table:covered-table-cell/>
          <table:table-cell office:value-type="float" office:value="552660.52" table:style-name="ce20">
            <text:p>552660,5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7021:1135</text:p>
          </table:table-cell>
          <table:covered-table-cell/>
          <table:table-cell office:value-type="float" office:value="2556300.4700000002" table:style-name="ce20">
            <text:p>2556300,4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7021:5375</text:p>
          </table:table-cell>
          <table:covered-table-cell/>
          <table:table-cell office:value-type="float" office:value="2639377.5" table:style-name="ce20">
            <text:p>2639377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10010:232</text:p>
          </table:table-cell>
          <table:covered-table-cell/>
          <table:table-cell office:value-type="float" office:value="3256431.97" table:style-name="ce20">
            <text:p>3256431,9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10010:233</text:p>
          </table:table-cell>
          <table:covered-table-cell/>
          <table:table-cell office:value-type="float" office:value="3885244.27" table:style-name="ce20">
            <text:p>3885244,2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2020:2023</text:p>
          </table:table-cell>
          <table:covered-table-cell/>
          <table:table-cell office:value-type="float" office:value="2420235.8199999998" table:style-name="ce20">
            <text:p>2420235,8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2020:2024</text:p>
          </table:table-cell>
          <table:covered-table-cell/>
          <table:table-cell office:value-type="float" office:value="3017555.38" table:style-name="ce20">
            <text:p>3017555,3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29:11274</text:p>
          </table:table-cell>
          <table:covered-table-cell/>
          <table:table-cell office:value-type="float" office:value="263917.12" table:style-name="ce20">
            <text:p>263917,1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4067:281</text:p>
          </table:table-cell>
          <table:covered-table-cell/>
          <table:table-cell office:value-type="float" office:value="3135532.68" table:style-name="ce20">
            <text:p>3135532,6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2023:116</text:p>
          </table:table-cell>
          <table:covered-table-cell/>
          <table:table-cell office:value-type="float" office:value="2859471.58" table:style-name="ce20">
            <text:p>2859471,5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8001:35671</text:p>
          </table:table-cell>
          <table:covered-table-cell/>
          <table:table-cell office:value-type="float" office:value="387517.02" table:style-name="ce20">
            <text:p>387517,0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18016:48</text:p>
          </table:table-cell>
          <table:covered-table-cell/>
          <table:table-cell office:value-type="float" office:value="1321536.94" table:style-name="ce20">
            <text:p>1321536,9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522002:64</text:p>
          </table:table-cell>
          <table:covered-table-cell/>
          <table:table-cell office:value-type="float" office:value="342378.55" table:style-name="ce22">
            <text:p>342378,5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6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9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9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2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2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3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1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6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1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2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5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3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9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6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9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9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80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8001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1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13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13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13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13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13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18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18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19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9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19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19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2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2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21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21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2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21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22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2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23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24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29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34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34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3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3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5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50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50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5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5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5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5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5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5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5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50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50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5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5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5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50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50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50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5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50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5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5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5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5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5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50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50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50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500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5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50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50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50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50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50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5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5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50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50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50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50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50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50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50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50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50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50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50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50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5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50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50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50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5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50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50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50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50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50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5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5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50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5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5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50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50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50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5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5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50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50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50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50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50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50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50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5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5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5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5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5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50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50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5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50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50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50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50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50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50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50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50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50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50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5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50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50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50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50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50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50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50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50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50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50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50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50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50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500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50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50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0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50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5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50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50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50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50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50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500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50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50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500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50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50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50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50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50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50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5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50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50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50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5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50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500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500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50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5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50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5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5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50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50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5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50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5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50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5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50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50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50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50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50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50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50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50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50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50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500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50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50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500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50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5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50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50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50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500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500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500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50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50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50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500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50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50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50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50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50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50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50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50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50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50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50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50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50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50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50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50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50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50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50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50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50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50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50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50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50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50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50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50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500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50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50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50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50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50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50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50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50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50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50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50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500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500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500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50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50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500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5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5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5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50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50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50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50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5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5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50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50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50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500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50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500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50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50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50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50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50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50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500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500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50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50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500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50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50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50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50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50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50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50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500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50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50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50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500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500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500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500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500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500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50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50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50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50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500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50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50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50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500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500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500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500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50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500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500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500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50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50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50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500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500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50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50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500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500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500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500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50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50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50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50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500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500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500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500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500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50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50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50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50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50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500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500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50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50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50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500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50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50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50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50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500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500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500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50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0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0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500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50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50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500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50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500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50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50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50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50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50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50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50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500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500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500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50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50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50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500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500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500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50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500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500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50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50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5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50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50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500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5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50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50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50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50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500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500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50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50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50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50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50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500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50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50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50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50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500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500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50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500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500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500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50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500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500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50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500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50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500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500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500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5000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50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50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500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500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50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50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50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50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50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500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50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50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50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500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50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50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50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500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500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50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50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50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50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50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500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50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50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500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500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50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50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5000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500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500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500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500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500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500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500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50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50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50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500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50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50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500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500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50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50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50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500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50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50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500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5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500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500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50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50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50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50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50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500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50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500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50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500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500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500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50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50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500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50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50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50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50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50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50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50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50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500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50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50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50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500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50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500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500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50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500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50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50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50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50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500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50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50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500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50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50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50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50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50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50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500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50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500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50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50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50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500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50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50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5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500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5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5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500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50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50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50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50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50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50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500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500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500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50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50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500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50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50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500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50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50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50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50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50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50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50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50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50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50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500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50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50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5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5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5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5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5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5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5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5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5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5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5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5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5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5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5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5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5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5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5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5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5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5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5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5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5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5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5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5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5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5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5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5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5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5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5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5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5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5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5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5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5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5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5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5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5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5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5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5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5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5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5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5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5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5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5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5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5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5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5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5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5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5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5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5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5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5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5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5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5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5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5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5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5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5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5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5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5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5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5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5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5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5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5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500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50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5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100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2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2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2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2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2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20005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8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18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4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4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4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4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4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48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2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1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48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20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0100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09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2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2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2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2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2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106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6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106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12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1800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18000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100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3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40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7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33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33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97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0121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4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20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36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36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36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36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4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4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4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4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4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4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4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4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4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660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462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106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106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106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0106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0106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106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750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000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1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1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4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63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1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10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2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4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4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4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4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4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4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3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5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20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27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3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3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3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3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2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202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0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09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7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8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2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2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4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400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4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2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1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18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5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6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6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7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1002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100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30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19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5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5007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501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5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7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7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8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86:7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608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2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4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403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4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4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4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5013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504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55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55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55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55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55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5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6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6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56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505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5056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5056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5056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5056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5056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5056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5056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5056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5056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5056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5056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5056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5056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5056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56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56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56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5056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5056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56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56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6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6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56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56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56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56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56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56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6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56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56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56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56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56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56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6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6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6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6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6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6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6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6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6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6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6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6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6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6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6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6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6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6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6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6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6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6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4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18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3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600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2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2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15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15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505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21">
            <text:p>1125</text:p>
          </table:table-cell>
          <table:table-cell office:value-type="string" table:number-columns-spanned="3" table:number-rows-spanned="1" table:style-name="ce2">
            <text:p>36:34:060601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BE1B89C0D06D2EFF590BD82854748114CAB150E2E8815586F7544520A68BC6D56CF27BF5C29BB8C29F97A3465EED151FC3B405E3E39ADA23245743493A1E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30T10:50:09Z</meta:creation-date>
    <dc:date>2025-05-30T10:50:09Z</dc:date>
  </office:meta>
</office:document-meta>
</file>